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font-name="Calibri Light" style:font-name-asian="Calibri Light" style:font-name-complex="Calibri Ligh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style:font-name="Calibri Light" style:font-name-asian="Calibri Light" style:font-name-complex="Calibri Ligh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o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PM_2025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Convenios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on Cuenca con corte a diciembre del 2025. <text:s/>Este conjunto de datos incluye los convenios vigentes suscritos fuera del periodo indic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12-31T00:00:00" table:style-name="ce5">
            <text:p>2025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B GLPI Conven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Contro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venios, actas, acuerdos, cooperacio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12-31T18:34:18Z</dc:date>
  </office:meta>
</office:document-meta>
</file>