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Convenios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Convenios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Convenios suscritos por el G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3">
            <text:p>Detalle de los convenios suscritos por el GAD Municipal del Cantón Cuenca durante el periodo 2019 - 2022 con fecha de corte a septiembre del 2022. <text:s/>Este conjunto de datos incluye los convenios vigentes suscritos fuera del periodo indicad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3">
            <text:p>Año en el que inicio 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3">
            <text:p>Tipo de convenio ( Acta Compromiso, Convenio Macro, etc.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2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3T17:56:48Z</dc:date>
  </office:meta>
</office:document-meta>
</file>