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DD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enios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ón Cuenca durante el periodo 2019 - 2022 con fecha de corte a diciembre del 2022. <text:s/>Este conjunto de datos incluye los convenios vigentes suscritos fuera del periodo indic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2">
            <text:p>Año en el que inici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2">
            <text:p>Tipo de convenio ( Acta Compromiso, Convenio Macro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7-01T15:59:40Z</dc:date>
  </office:meta>
</office:document-meta>
</file>