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style:font-name="Calibri Light" style:font-name-asian="Calibri Light" style:font-name-complex="Calibri Light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style:font-name="Calibri Light" style:font-name-asian="Calibri Light" style:font-name-complex="Calibri Ligh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o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Convenios_PM_2026Febr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Convenios_2026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enios suscritos por el GA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Detalle de los convenios suscritos por el GAD Municipal del Canton Cuenca con corte a febrero del 2026. Este conjunto de datos incluye los convenios vigentes suscritos fuera del periodo indica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6-03-26T00:00:00" table:style-name="ce5">
            <text:p>2026-03-2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B GLPI Conven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Unidad de Contro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Convenios, actas, acuerdos, cooperacio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7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6-03-26T21:58:49Z</dc:date>
  </office:meta>
</office:document-meta>
</file>