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font-name="Calibri Light" style:font-name-asian="Calibri Light" style:font-name-complex="Calibri Ligh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style:font-name="Calibri Light" style:font-name-asian="Calibri Light" style:font-name-complex="Calibri Ligh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o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Convenios_PM_2026Abr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Convenios_2026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enios suscritos por el G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onvenios suscritos por el GAD Municipal del Canton Cuenca con corte a abril del 2026. Este conjunto de datos incluye los convenios vigentes suscritos fuera del periodo indic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6-06-06T00:00:00" table:style-name="ce5">
            <text:p>2026-06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B GLPI Conven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Contro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venios, actas, acuerdos, cooperacio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7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6-03T19:29:35Z</dc:date>
  </office:meta>
</office:document-meta>
</file>