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1.05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o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3">
            <text:p>GADCUENCA_Convenios_PM_2023Dic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3">
            <text:p>GADCUENCA_Convenio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venios suscritos por el G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Detalle de los convenios suscritos por el GAD Municipal del Canton Cuenca durante el año 2023 con fecha de corte a diciembre del 2023. <text:s/>Este conjunto de datos incluye los convenios vigentes suscritos fuera del periodo indic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4-01-06T00:00:00" table:style-name="ce6">
            <text:p>2024-01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DB GLPI Conveni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3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Unidad de Contro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3">
            <text:p>Convenios, actas, acuerdos, cooper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Diccionario" table:style-name="ta2">
        <table:table-column table:style-name="co4" table:default-cell-style-name="ce4"/>
        <table:table-column table:style-name="co5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8">
            <text:p>Institución</text:p>
          </table:table-cell>
          <table:table-cell office:value-type="string" table:style-name="ce9">
            <text:p>Gad Municipal del Cantón Cuen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0">
            <text:p>Identificador</text:p>
          </table:table-cell>
          <table:table-cell office:value-type="string" table:style-name="ce9">
            <text:p>GADCUENCA_Convenios_PM_2022Sept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8">
            <text:p>Documento Referencia</text:p>
          </table:table-cell>
          <table:table-cell office:value-type="string" table:style-name="ce9">
            <text:p>GADCUENCA_Convenios_2022Sept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8">
            <text:p>Nombre</text:p>
          </table:table-cell>
          <table:table-cell office:value-type="string" table:style-name="ce9">
            <text:p>Convenios suscritos por el GAD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Descripción</text:p>
          </table:table-cell>
          <table:table-cell office:value-type="string" table:style-name="ce9">
            <text:p>Detalle de los convenios suscritos por el GAD Municipal del Canton Cuenca durante el periodo 2019 - 2022 con fecha de corte a septiembre del 2022. <text:s/>Este conjunto de datos incluye los convenios vigentes suscritos fuera del periodo indicad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">
            <text:p>Nombre del Campo</text:p>
          </table:table-cell>
          <table:table-cell office:value-type="string" table:style-name="ce12">
            <text:p>Descripción del Camp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3">
            <text:p>anio_inicio</text:p>
          </table:table-cell>
          <table:table-cell office:value-type="string" table:style-name="ce14">
            <text:p>Anio en el que inicio 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numero</text:p>
          </table:table-cell>
          <table:table-cell office:value-type="string" table:style-name="ce15">
            <text:p>Numero interno de control d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tipo</text:p>
          </table:table-cell>
          <table:table-cell office:value-type="string" table:style-name="ce14">
            <text:p>Tipo de convenio ( Acta Compromiso, Convenio Macro, etc)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tipo_proyecto</text:p>
          </table:table-cell>
          <table:table-cell office:value-type="string" table:style-name="ce15">
            <text:p>Tipo de proyecto (Programas de inversion, inclusion social, etc)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nombre</text:p>
          </table:table-cell>
          <table:table-cell office:value-type="string" table:style-name="ce15">
            <text:p>Nombre d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contraparte</text:p>
          </table:table-cell>
          <table:table-cell office:value-type="string" table:style-name="ce15">
            <text:p>Nombre de la contraparte con la que se firmo 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fecha_inicio</text:p>
          </table:table-cell>
          <table:table-cell office:value-type="string" table:style-name="ce15">
            <text:p>Fecha de inic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fecha_final</text:p>
          </table:table-cell>
          <table:table-cell office:value-type="string" table:style-name="ce15">
            <text:p>Fecha de finalizacion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monto_asignado</text:p>
          </table:table-cell>
          <table:table-cell office:value-type="string" table:style-name="ce15">
            <text:p>Monto asignado en caso de existir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estado</text:p>
          </table:table-cell>
          <table:table-cell office:value-type="string" table:style-name="ce15">
            <text:p>Estado ( En ejecucion, Liquidado, Anulado)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direccion</text:p>
          </table:table-cell>
          <table:table-cell office:value-type="string" table:style-name="ce15">
            <text:p>Dependencia responsable de la ejecucion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objeto</text:p>
          </table:table-cell>
          <table:table-cell office:value-type="string" table:style-name="ce15">
            <text:p>Objeto d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7-01T16:04:33Z</dc:date>
  </office:meta>
</office:document-meta>
</file>