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Convenios_DD_2025Nov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enios_2025Nov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enios suscritos por el GAD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onvenios suscritos por el GAD Municipal del Cantón Cuenca durante el año con fecha de corte a noviembre del 2025. <text:s/>Este conjunto de datos incluye los convenios vigentes suscritos fuera del periodo indicad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io</text:p>
          </table:table-cell>
          <table:table-cell office:value-type="string" table:style-name="ce2">
            <text:p>Año en el que inici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umero</text:p>
          </table:table-cell>
          <table:table-cell office:value-type="string" table:style-name="ce7">
            <text:p>Numero interno de control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2">
            <text:p>Tipo de convenio ( Acta Compromiso, Convenio Macro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_proyecto</text:p>
          </table:table-cell>
          <table:table-cell office:value-type="string" table:style-name="ce7">
            <text:p>Tipo de proyecto (Programas de inversión, inclusión social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7">
            <text:p>Nombre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contraparte</text:p>
          </table:table-cell>
          <table:table-cell office:value-type="string" table:style-name="ce7">
            <text:p>Nombre de la contraparte con la que se firm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inicio</text:p>
          </table:table-cell>
          <table:table-cell office:value-type="string" table:style-name="ce7">
            <text:p>Fecha de inic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fin</text:p>
          </table:table-cell>
          <table:table-cell office:value-type="string" table:style-name="ce7">
            <text:p>Fecha de finalización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uracion</text:p>
          </table:table-cell>
          <table:table-cell office:value-type="string" table:style-name="ce7">
            <text:p>Duración del convenio en meses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monto</text:p>
          </table:table-cell>
          <table:table-cell office:value-type="string" table:style-name="ce7">
            <text:p>Monto asignado en caso de existir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estado</text:p>
          </table:table-cell>
          <table:table-cell office:value-type="string" table:style-name="ce7">
            <text:p>Estado ( En ejecución, Liquidado, Anulado)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ireccion</text:p>
          </table:table-cell>
          <table:table-cell office:value-type="string" table:style-name="ce7">
            <text:p>Dependencia responsable de la ejecución</text:p>
          </table:table-cell>
          <table:table-cell table:style-name="ce3"/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12-31T18:31:33Z</dc:date>
  </office:meta>
</office:document-meta>
</file>