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3">
            <text:p>GADCUENCA_Convenios_PM_2025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cumento Referencia</text:p>
          </table:table-cell>
          <table:table-cell office:value-type="string" table:style-name="ce3">
            <text:p>GADCUENCA_Convenios_2025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Detalle de los convenios suscritos por el GAD Municipal del Canton Cuenca con corte a septiembre del 2025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4-10-20T00:00:00" table:style-name="ce4">
            <text:p>2024-10-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3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0-20T20:13:10Z</dc:date>
  </office:meta>
</office:document-meta>
</file>