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1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1">
            <text:p>Institución</text:p>
          </table:table-cell>
          <table:table-cell office:value-type="string" table:style-name="ce1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entificador</text:p>
          </table:table-cell>
          <table:table-cell office:value-type="string" table:style-name="ce12">
            <text:p>GADCUENCA_Convenios_PM_2025May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cumento Referencia</text:p>
          </table:table-cell>
          <table:table-cell office:value-type="string" table:style-name="ce12">
            <text:p>GADCUENCA_Convenios_2025M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</text:p>
          </table:table-cell>
          <table:table-cell office:value-type="string" table:style-name="ce1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scripción</text:p>
          </table:table-cell>
          <table:table-cell office:value-type="string" table:style-name="ce12">
            <text:p>Detalle de los convenios suscritos por el GAD Municipal del Canton Cuenca durante el año 2024con fecha de corte a mayo del 2025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ormato</text:p>
          </table:table-cell>
          <table:table-cell office:value-type="string" table:style-name="ce1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cencia</text:p>
          </table:table-cell>
          <table:table-cell office:value-type="string" table:style-name="ce1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echa de creación</text:p>
          </table:table-cell>
          <table:table-cell office:value-type="date" office:date-value="2025-05-28T00:00:00" table:style-name="ce14">
            <text:p>2025-05-2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recuencia de actualización</text:p>
          </table:table-cell>
          <table:table-cell office:value-type="string" table:style-name="ce1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chivo maestro</text:p>
          </table:table-cell>
          <table:table-cell office:value-type="string" table:style-name="ce1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nonimización</text:p>
          </table:table-cell>
          <table:table-cell office:value-type="string" table:style-name="ce1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sponsable</text:p>
          </table:table-cell>
          <table:table-cell office:value-type="string" table:style-name="ce1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enguaje</text:p>
          </table:table-cell>
          <table:table-cell office:value-type="string" table:style-name="ce1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tiquetas</text:p>
          </table:table-cell>
          <table:table-cell office:value-type="string" table:style-name="ce1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irección de contacto</text:p>
          </table:table-cell>
          <table:table-cell office:value-type="string" table:style-name="ce16">
            <text:p><text:a xlink:href="https://transparencia.cuenca.gob.ec/">https://transparencia.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URI</text:p>
          </table:table-cell>
          <table:table-cell office:value-type="string" table:style-name="ce15">
            <text:p><text:a xlink:href="https://cuencaendatos.cuenca.gob.ec/">https://cuencaendatos.cuenca.gob.ec/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Diccionario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4">
            <text:p>GADCUENCA_Convenios_PM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4">
            <text:p>GADCUENCA_Conveni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4">
            <text:p>Convenios suscritos por el GAD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4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anio_inicio</text:p>
          </table:table-cell>
          <table:table-cell office:value-type="string" table:style-name="ce9">
            <text:p>Anio en el que inicio 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numero</text:p>
          </table:table-cell>
          <table:table-cell office:value-type="string" table:style-name="ce10">
            <text:p>Numero interno de control d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tipo</text:p>
          </table:table-cell>
          <table:table-cell office:value-type="string" table:style-name="ce9">
            <text:p>Tipo de convenio ( Acta Compromiso, Convenio Macro, etc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tipo_proyecto</text:p>
          </table:table-cell>
          <table:table-cell office:value-type="string" table:style-name="ce10">
            <text:p>Tipo de proyecto (Programas de inversion, inclusion social, etc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10">
            <text:p>Nombre d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contraparte</text:p>
          </table:table-cell>
          <table:table-cell office:value-type="string" table:style-name="ce10">
            <text:p>Nombre de la contraparte con la que se firmo 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fecha_inicio</text:p>
          </table:table-cell>
          <table:table-cell office:value-type="string" table:style-name="ce10">
            <text:p>Fecha de inic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fecha_final</text:p>
          </table:table-cell>
          <table:table-cell office:value-type="string" table:style-name="ce10">
            <text:p>Fecha de finalizacion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monto_asignado</text:p>
          </table:table-cell>
          <table:table-cell office:value-type="string" table:style-name="ce10">
            <text:p>Monto asignado en caso de existir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estado</text:p>
          </table:table-cell>
          <table:table-cell office:value-type="string" table:style-name="ce10">
            <text:p>Estado ( En ejecucion, Liquidado, Anulado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direccion</text:p>
          </table:table-cell>
          <table:table-cell office:value-type="string" table:style-name="ce10">
            <text:p>Dependencia responsable de la ejecucion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objeto</text:p>
          </table:table-cell>
          <table:table-cell office:value-type="string" table:style-name="ce10">
            <text:p>Objeto d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5-28T14:46:59Z</dc:date>
  </office:meta>
</office:document-meta>
</file>