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PM_2025Octu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Convenios_2025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on Cuenca con corte a octubre del 2025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11-18T00:00:00" table:style-name="ce5">
            <text:p>2025-11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1-18T21:09:21Z</dc:date>
  </office:meta>
</office:document-meta>
</file>