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dCiclovias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RedCiclovia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d de transpor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Red de ciclovías de la ciudad de Cuenca georreferenciadas con corte a marz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R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icicleta, ciclovía,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1T21:15:08Z</dc:date>
  </office:meta>
</office:document-meta>
</file>