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RedCiclovias_geo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GADCUENCA_RedCiclovias_geo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Red de trans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3">
            <text:p>Red de ciclovías de la ciudad de Cuenca georreferenciadas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bicicleta, ciclovía,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32:36Z</dc:date>
  </office:meta>
</office:document-meta>
</file>