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ugerenciasReclamos_DD_2025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SugerenciasReclamos_2025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Sugerencias y reclamos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Información referente a sugerencias y reclamos recibidos por el GAD Municipal de Cuenca con corte a marzo de 202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ticket</text:p>
          </table:table-cell>
          <table:table-cell office:value-type="string" table:style-name="ce8">
            <text:p>Número de ticket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fecha_ingreso</text:p>
          </table:table-cell>
          <table:table-cell office:value-type="string" table:style-name="ce8">
            <text:p>Fecha de ingreso<text:s/>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fecha_respuesta</text:p>
          </table:table-cell>
          <table:table-cell office:value-type="string" table:style-name="ce8">
            <text:p>Fecha en la que se respondió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dias_respuesta</text:p>
          </table:table-cell>
          <table:table-cell office:value-type="string" table:style-name="ce8">
            <text:p>Número de días en los que se dio respuesta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dependencia</text:p>
          </table:table-cell>
          <table:table-cell office:value-type="string" table:style-name="ce8">
            <text:p>Dependencia hacia la cual va dirigida la queja o sugerencia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categoria</text:p>
          </table:table-cell>
          <table:table-cell office:value-type="string" table:style-name="ce10">
            <text:p>Categorí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parroquia_ingreso</text:p>
          </table:table-cell>
          <table:table-cell office:value-type="string" table:style-name="ce10">
            <text:p>Parroquia desde donde se registra la queja o sugerencia</text:p>
          </table:table-cell>
          <table:table-cell table:number-columns-repeated="16382" table:style-name="ce3"/>
        </table:table-row>
        <table:table-row table:style-name="ro1">
          <table:table-cell table:number-columns-repeated="16384" table:style-name="ce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24T17:09:25Z</dc:date>
  </office:meta>
</office:document-meta>
</file>