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2">
            <text:p>GADConvocatorias_Sesiones_PM_2026Enero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2">
            <text:p>GADConvocatorias_Sesiones_2026Enero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onvocatoria Sesiones del Concejo Cantonal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Convocatorias a las sesiones del I. Concejo Cantonal de Cuenca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6-04-06T00:00:00" table:style-name="ce6">
            <text:p>2026-04-06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Secretaría Gener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2">
            <text:p>No requie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Secretaría Gener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2">
            <text:p>Concejo, Convocatorias, Sesiones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8">
            <text:p><text:a xlink:href="https://cuencaendatos.cuenca.gob.ec/">https://cuencaendatos.cuenca.gob.ec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6-04-06T16:23:57Z</dc:date>
  </office:meta>
</office:document-meta>
</file>