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6Febr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6Febrer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4-06T00:00:00" table:style-name="ce6">
            <text:p>2026-04-0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4-06T16:27:35Z</dc:date>
  </office:meta>
</office:document-meta>
</file>