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6May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6May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6-02T00:00:00" table:style-name="ce6">
            <text:p>2026-06-02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6-02T17:12:10Z</dc:date>
  </office:meta>
</office:document-meta>
</file>