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Identificador</text:p>
          </table:table-cell>
          <table:table-cell office:value-type="string" table:style-name="ce1">
            <text:p>GADCuenca_CatalogoElectronico_PM_2023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1">
            <text:p>GADCuenca_CatalogoElectronico_2023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ompras por catálogo electrónico 202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">
            <text:p>Descripción</text:p>
          </table:table-cell>
          <table:table-cell office:value-type="string" table:style-name="ce1">
            <text:p>Compras realizadas por catálogo electrónico por el GAD Municipal de Cuenca durante el año 2023 con corte al mes de febrer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CSV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3-03-22T00:00:00" table:style-name="ce4">
            <text:p>2023-03-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Mensu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SERCO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<text:s/>requie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Dirección de Compras Pública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1">
            <text:p>catálogo electrónico, compra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3-22T17:33:47Z</dc:date>
  </office:meta>
</office:document-meta>
</file>