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9.355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ación_PM_2022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ación_2022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ación pública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procesos de contratación del GAD Municipal de Cuenca durante el periodo 2022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string" table:style-name="ce3">
            <text:p>2023-01-04 00:00: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3">
            <text:p>Contratación, compras, lici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5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JOSUE</dc:creator>
    <dc:date>2025-03-28T21:18:15Z</dc:date>
  </office:meta>
</office:document-meta>
</file>