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InfimaCuantia_DD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InfimaCuantia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mpras por ínfima cuantía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2">
            <text:p>Compras realizadas por ínfima cuantía por el GAD Municipal de Cuenca durante el año 2023 con corte al mes de febr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ro_factura</text:p>
          </table:table-cell>
          <table:table-cell office:value-type="string" table:style-name="ce9">
            <text:p>Número de la fac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emision_factura</text:p>
          </table:table-cell>
          <table:table-cell office:value-type="string" table:style-name="ce9">
            <text:p>Fecha de la fac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uc</text:p>
          </table:table-cell>
          <table:table-cell office:value-type="string" table:style-name="ce2">
            <text:p>Ruc del provee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azon_social</text:p>
          </table:table-cell>
          <table:table-cell office:value-type="string" table:style-name="ce9">
            <text:p>Nombre del provee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9">
            <text:p>Valor total de la compr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16383" table:style-name="ce3"/>
        </table:table-row>
        <table:table-row table:number-rows-repeated="2" table:style-name="ro1">
          <table:table-cell table:style-name="ce1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7T17:49:50Z</dc:date>
  </office:meta>
</office:document-meta>
</file>