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6">
            <text:p>Institución</text:p>
          </table:table-cell>
          <table:table-cell office:value-type="string" table:style-name="ce6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6">
            <text:p>GADCuenca_CatalogoElectronico_DD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Documento Referencia</text:p>
          </table:table-cell>
          <table:table-cell office:value-type="string" table:style-name="ce6">
            <text:p>GADCuenca_CatalogoElectronico_2023Febrer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6">
            <text:p>Compras por catálogo electrónico 20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6">
            <text:p>Compras realizadas por catálogo electrónico por el GAD Municipal de Cuenca durante el año 2023 con corte al mes de febrer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10">
            <text:p>Descripción del Campo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1">
            <text:p>nombre_proveedor</text:p>
          </table:table-cell>
          <table:table-cell office:value-type="string" table:style-name="ce12">
            <text:p>Nombre del proveedor</text:p>
          </table:table-cell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11">
            <text:p>id_proceso</text:p>
          </table:table-cell>
          <table:table-cell office:value-type="string" table:style-name="ce13">
            <text:p>Número de Id del procesos en la SERCOP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fecha_emision</text:p>
          </table:table-cell>
          <table:table-cell office:value-type="string" table:style-name="ce12">
            <text:p>Fecha de emisión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fecha_aceptacion</text:p>
          </table:table-cell>
          <table:table-cell office:value-type="string" table:style-name="ce12">
            <text:p>Fecha de recepción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items_adquiridos</text:p>
          </table:table-cell>
          <table:table-cell office:value-type="string" table:style-name="ce12">
            <text:p>Detalle de los items adquiridos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cantidad</text:p>
          </table:table-cell>
          <table:table-cell office:value-type="string" table:style-name="ce12">
            <text:p>Cantidad comprad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monto_total</text:p>
          </table:table-cell>
          <table:table-cell office:value-type="string" table:style-name="ce12">
            <text:p>Monto total comprado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2T17:36:11Z</dc:date>
  </office:meta>
</office:document-meta>
</file>