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Identificador</text:p>
          </table:table-cell>
          <table:table-cell office:value-type="string" table:style-name="ce1">
            <text:p>GADCuenca_InfimaCuantia_PM_2023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InfimaCuantia_2023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ompras por ínfima cuantía 2023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">
            <text:p>Descripción</text:p>
          </table:table-cell>
          <table:table-cell office:value-type="string" table:style-name="ce1">
            <text:p>Compras realizadas por ínfima cuantía por el GAD Municipal de Cuenca durante el año 2023 con corte al mes de febrer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CSV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3-03-27T00:00:00" table:style-name="ce4">
            <text:p>2023-03-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Mensu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SERCO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Dirección de Compras Pública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ínfima cuantía, compra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27T17:51:08Z</dc:date>
  </office:meta>
</office:document-meta>
</file>