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6Marz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6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6 con corte al mes de 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6-06-02T00:00:00" table:style-name="ce6">
            <text:p>2026-06-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L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6-02T19:34:01Z</dc:date>
  </office:meta>
</office:document-meta>
</file>