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6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6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Número de beneficiarios de los programas sociales llevados a cabo por el GAD Municipal de Cuenca durante el año 2026 con corte al mes de marz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</text:p>
          </table:table-cell>
          <table:table-cell office:value-type="string" table:style-name="ce3">
            <text:p>Año de cont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ro</text:p>
          </table:table-cell>
          <table:table-cell office:value-type="string" table:style-name="ce3">
            <text:p>Númer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3">
            <text:p>Nombre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on</text:p>
          </table:table-cell>
          <table:table-cell office:value-type="string" table:style-name="ce3">
            <text:p>Descripción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bjetivo</text:p>
          </table:table-cell>
          <table:table-cell office:value-type="string" table:style-name="ce3">
            <text:p>Objetiv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rigio_a</text:p>
          </table:table-cell>
          <table:table-cell office:value-type="string" table:style-name="ce3">
            <text:p>Público obje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ero</text:p>
          </table:table-cell>
          <table:table-cell office:value-type="string" table:style-name="ce3">
            <text:p>Número de beneficiarios en el mes de e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brero</text:p>
          </table:table-cell>
          <table:table-cell office:value-type="string" table:style-name="ce3">
            <text:p>Número de beneficiarios en el mes de febr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3">
            <text:p>Número de beneficiarios en el mes de mar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3">
            <text:p>Número de beneficiarios en el mes de abr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3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3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o</text:p>
          </table:table-cell>
          <table:table-cell office:value-type="string" table:style-name="ce3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osto</text:p>
          </table:table-cell>
          <table:table-cell office:value-type="string" table:style-name="ce3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ptiembre</text:p>
          </table:table-cell>
          <table:table-cell office:value-type="string" table:style-name="ce3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tubre</text:p>
          </table:table-cell>
          <table:table-cell office:value-type="string" table:style-name="ce3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viembre</text:p>
          </table:table-cell>
          <table:table-cell office:value-type="string" table:style-name="ce3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iembre</text:p>
          </table:table-cell>
          <table:table-cell office:value-type="string" table:style-name="ce3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beneficiarios</text:p>
          </table:table-cell>
          <table:table-cell office:value-type="string" table:style-name="ce3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lxon M. Zhingri Guaman</meta:initial-creator>
    <dc:creator>Nilxon M. Zhingri Guaman</dc:creator>
    <meta:creation-date>2025-04-29T13:57:04Z</meta:creation-date>
    <dc:date>2026-06-02T19:34:31Z</dc:date>
  </office:meta>
</office:document-meta>
</file>