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6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6 con corte al mes de 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2-27T00:00:00" table:style-name="ce6">
            <text:p>2026-02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27T20:47:25Z</dc:date>
  </office:meta>
</office:document-meta>
</file>