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SillaVacia_DD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illaVacia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NIO</text:p>
          </table:table-cell>
          <table:table-cell office:value-type="string" table:style-name="ce4">
            <text:p>Año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SOLUCION</text:p>
          </table:table-cell>
          <table:table-cell office:value-type="string" table:style-name="ce9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pache POI</meta:initial-creator>
    <dc:creator>ASUS</dc:creator>
    <meta:creation-date>2022-08-11T13:27:31Z</meta:creation-date>
    <dc:date>2025-04-04T20:24:56Z</dc:date>
  </office:meta>
</office:document-meta>
</file>