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SillaVacia_DD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illaVacia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Silla Vací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O</text:p>
          </table:table-cell>
          <table:table-cell office:value-type="string" table:style-name="ce4">
            <text:p>Año en el cual se llevó a cabo la sesión de la Silla Vacía. en el cual fue llevado a cabo la silla vacia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.</text:p>
          </table:table-cell>
          <table:table-cell office:value-type="string" table:style-name="ce4">
            <text:p>Número identificador d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SION</text:p>
          </table:table-cell>
          <table:table-cell office:value-type="string" table:style-name="ce4">
            <text:p>Fecha exacta en la que se realizó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UNTO</text:p>
          </table:table-cell>
          <table:table-cell office:value-type="string" table:style-name="ce4">
            <text:p>Puntos o temas que fueron tratados durant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TICIONARIOS</text:p>
          </table:table-cell>
          <table:table-cell office:value-type="string" table:style-name="ce4">
            <text:p>Organizaciones, colectivos o personas que participaron en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TERVIENE</text:p>
          </table:table-cell>
          <table:table-cell office:value-type="string" table:style-name="ce4">
            <text:p>Autoridad o entidad oficial que intervino en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OLUCION</text:p>
          </table:table-cell>
          <table:table-cell office:value-type="string" table:style-name="ce8">
            <text:p><text:s/>Acuerdo, conclusión o medida tomada a partir de la sesión.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7-23T13:21:05Z</dc:date>
  </office:meta>
</office:document-meta>
</file>