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illaVacia_PM_2025Nov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SillaVacia_2025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Silla Va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7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8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6-02-23T00:00:00" table:style-name="ce9">
            <text:p>2026-02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cupantes, silla v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10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11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2-23T17:02:34Z</dc:date>
  </office:meta>
</office:document-meta>
</file>