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Institución</text:p>
          </table:table-cell>
          <table:table-cell office:value-type="string" table:style-name="ce4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4">
            <text:p>GADCuenca_SillaVacia_DD_2022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4">
            <text:p>GADCuenca_SillaVacia_2022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5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6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NIO</text:p>
          </table:table-cell>
          <table:table-cell office:value-type="string" table:style-name="ce5">
            <text:p>Año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.</text:p>
          </table:table-cell>
          <table:table-cell office:value-type="string" table:style-name="ce5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SION</text:p>
          </table:table-cell>
          <table:table-cell office:value-type="string" table:style-name="ce5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UNTO</text:p>
          </table:table-cell>
          <table:table-cell office:value-type="string" table:style-name="ce5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TICIONARIOS</text:p>
          </table:table-cell>
          <table:table-cell office:value-type="string" table:style-name="ce5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TERVIENE</text:p>
          </table:table-cell>
          <table:table-cell office:value-type="string" table:style-name="ce5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OLUCION</text:p>
          </table:table-cell>
          <table:table-cell office:value-type="string" table:style-name="ce3">
            <text:p><text:tab/>Acuerdo, conclusión o medida tomada a partir de la sesión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pache POI</meta:initial-creator>
    <dc:creator>ASUS</dc:creator>
    <meta:creation-date>2022-08-11T13:27:31Z</meta:creation-date>
    <dc:date>2025-04-04T17:49:26Z</dc:date>
  </office:meta>
</office:document-meta>
</file>