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illaVacia_PM_2025Jul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SillaVacia_2025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Silla Vac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ón</text:p>
          </table:table-cell>
          <table:table-cell office:value-type="string" table:style-name="ce7">
            <text:p>Listado de los ocupantes de la silla vacía en cada una de las sesiones llevadas a cabo durante cada perío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8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9-23T00:00:00" table:style-name="ce9">
            <text:p>2025-09-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del Concejo 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Ocupantes, silla va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10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11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09-23T21:15:27Z</dc:date>
  </office:meta>
</office:document-meta>
</file>