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5Ago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9-23T00:00:00" table:style-name="ce9">
            <text:p>2025-09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11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9-23T21:16:55Z</dc:date>
  </office:meta>
</office:document-meta>
</file>