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2.4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2">
            <text:p>GADCuenca_CentrosSalud_D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entrosSalu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entros de salud municip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entros médicos y farmacias municipales del cantón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Tipo de establecimiento ( Farmacia, Hospital, Medisol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Nombre del estable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2">
            <text:p>Dirección del estable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2">
            <text:p>Teléfon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acto</text:p>
          </table:table-cell>
          <table:table-cell office:value-type="string" table:style-name="ce2">
            <text:p>Correo electrónico o nombre de la persona de contac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2">
            <text:p>Coordenada Latit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2">
            <text:p>Coordenada Longit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rario</text:p>
          </table:table-cell>
          <table:table-cell office:value-type="string" table:style-name="ce2">
            <text:p>Horario de Atención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0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a Paola Vanegas Manzano</meta:initial-creator>
    <dc:creator>Johana Paola Vanegas Manzano</dc:creator>
    <meta:creation-date>2022-08-04T16:53:35Z</meta:creation-date>
    <dc:date>2024-03-06T14:22:17Z</dc:date>
  </office:meta>
</office:document-meta>
</file>