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2">
            <text:p>GADCuenca_CentrosSalud_PM_2024Febr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2">
            <text:p>GADCuenca_CentrosSalu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entros de salud municip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entros médicos y farmacias municipales del cantón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2-29T00:00:00" table:style-name="ce4">
            <text:p>2024-02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Archivos de Farmasol y Hospital Munici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armasol, Hospital Municip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tiquetas</text:p>
          </table:table-cell>
          <table:table-cell office:value-type="string" table:style-name="ce2">
            <text:p>Farmacia, Salud, Hospital, Centros médicos, Medisol, Farmas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0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Paola Vanegas Manzano</meta:initial-creator>
    <dc:creator>Johana Paola Vanegas Manzano</dc:creator>
    <meta:creation-date>2022-08-04T16:53:35Z</meta:creation-date>
    <dc:date>2024-03-06T14:26:55Z</dc:date>
  </office:meta>
</office:document-meta>
</file>