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dentificador</text:p>
          </table:table-cell>
          <table:table-cell office:value-type="string" table:style-name="ce2">
            <text:p>GADCuenca_CentrosSalud_PM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2">
            <text:p>GADCuenca_CentrosSalud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entros de salud municip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2">
            <text:p>Detalle de los centros médicos y farmacias municipales del cantón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2-10-06T00:00:00" table:style-name="ce4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Archivos de Farmasol y Hospital Municip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Farmasol, Hospital Municip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tiquetas</text:p>
          </table:table-cell>
          <table:table-cell office:value-type="string" table:style-name="ce2">
            <text:p>Farmacia, Salud, Hospital, Centros médicos, Medisol, Farmas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0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ana Paola Vanegas Manzano</meta:initial-creator>
    <dc:creator>Johana Paola Vanegas Manzano</dc:creator>
    <meta:creation-date>2022-08-04T16:53:35Z</meta:creation-date>
    <dc:date>2023-01-11T21:18:41Z</dc:date>
  </office:meta>
</office:document-meta>
</file>