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CalidadAire_PM_2022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CalidadAire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Medición de la calidad del aire<text:s text:c="2"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Medición de la calidad del aire <text:s/>de Cuenca con corte diciembre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3-01-24T00:00:00" table:style-name="ce6">
            <text:p>2023-01-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EMOV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EMO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Ambiente, calidad del ai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24T20:54:56Z</dc:date>
  </office:meta>
</office:document-meta>
</file>