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querimientosCiudadanos_DD_2020Dicime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RequerimientosCiudadanos_2020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querimientos Ciudadanos priorizado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2">
            <text:p>Información referente a obras ejecutadas y en ejecución priorizadas en base a los requerimientos ciudadanos y que se ejecutan como parte del Presupuesto Participativo correspondientes al año 202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parroquia</text:p>
          </table:table-cell>
          <table:table-cell office:value-type="string" table:style-name="ce7">
            <text:p>Parroquia a la que pertenece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8">
            <text:p>clase</text:p>
          </table:table-cell>
          <table:table-cell office:value-type="string" table:style-name="ce2">
            <text:p>Tipo de requerimient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8">
            <text:p>descripcion</text:p>
          </table:table-cell>
          <table:table-cell office:value-type="string" table:style-name="ce2">
            <text:p>Descripción del requerimiento ciudadan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2">
            <text:p>Estado<text:s/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ubicacion</text:p>
          </table:table-cell>
          <table:table-cell office:value-type="string" table:style-name="ce2">
            <text:p>Ubicación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valor</text:p>
          </table:table-cell>
          <table:table-cell office:value-type="string" table:style-name="ce2">
            <text:p>Valor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7">
            <text:p>Año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4T18:09:49Z</dc:date>
  </office:meta>
</office:document-meta>
</file>