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RequerimientosCiudadanos_PM_2021Diciembr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ocumento Referencia</text:p>
          </table:table-cell>
          <table:table-cell office:value-type="string" table:style-name="ce2">
            <text:p>GADCuenca_RequerimientosCiudadanos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querimientos Ciudadanos priorizad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2">
            <text:p>Información referente a obras ejecutadas y en ejecución priorizadas en base a los requerimientos ciudadanos y que se ejecutan como parte del Presupuesto Participativo correspondientes al año 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bras, proyectos, ejecu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4T18:07:22Z</dc:date>
  </office:meta>
</office:document-meta>
</file>