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DD_2019_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querimientosCiudadanos_2019_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periodo 2019-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parroquia</text:p>
          </table:table-cell>
          <table:table-cell office:value-type="string" table:style-name="ce7">
            <text:p>Parroquia a la que pertenec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2">
            <text:p>Tipo de requerimien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descripcion</text:p>
          </table:table-cell>
          <table:table-cell office:value-type="string" table:style-name="ce2">
            <text:p>Descripción del requerimiento ciudadan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2">
            <text:p>Estado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ubicacion</text:p>
          </table:table-cell>
          <table:table-cell office:value-type="string" table:style-name="ce2">
            <text:p>Ubicació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valor</text:p>
          </table:table-cell>
          <table:table-cell office:value-type="string" table:style-name="ce2">
            <text:p>Valor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7">
            <text:p>Año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7:08:30Z</dc:date>
  </office:meta>
</office:document-meta>
</file>