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RequerimientosCiudadanos_PM_2019_202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ocumento Referencia</text:p>
          </table:table-cell>
          <table:table-cell office:value-type="string" table:style-name="ce2">
            <text:p>GADCuenca_RequerimientosCiudadanos_2019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Requerimientos Ciudadanos priorizad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2">
            <text:p>Información referente a obras ejecutadas y en ejecución priorizadas en base a los requerimientos ciudadanos y que se ejecutan como parte del Presupuesto Participativo correspondientes al periodo 2019-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5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Unidad de Planificación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Unidad de Planificación Institu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Obras, proyectos, ejecu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3-02T18:17:44Z</dc:date>
  </office:meta>
</office:document-meta>
</file>