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PM_2022Dicie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cumento Referencia</text:p>
          </table:table-cell>
          <table:table-cell office:value-type="string" table:style-name="ce2">
            <text:p>GADCuenca_RequerimientosCiudadano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año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8:07:52Z</dc:date>
  </office:meta>
</office:document-meta>
</file>