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GAD Municipal del Canton Cuen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3">
            <text:p>GADCUENCA_EquipamientoSocial_PM_2022Septiembr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cumento Referencia</text:p>
          </table:table-cell>
          <table:table-cell office:value-type="string" table:style-name="ce3">
            <text:p>GADCUENCA_EquipamientoSocial_2022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quipamiento social de la ciudad de Cuen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Detalle del Equipamiento de labor social de la ciudad de Cuenca con corte a septiembre del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3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2-10-06T00:00:00" table:style-name="ce6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Acción Social Municip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3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3">
            <text:p>Acción Social Municip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3">
            <text:p>social, adulto mayor, ayuda soci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3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2-10-20T22:56:40Z</dc:date>
  </office:meta>
</office:document-meta>
</file>