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GADCUENCA_EquipamientoSocial_PM_2025Abr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GADCUENCA_EquipamientoSocial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quipamiento social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Detalle del Equipamiento de labor social de la ciudad de Cuenca con corte a abril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5-12T00:00:00" table:style-name="ce6">
            <text:p>2025-05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social, adulto mayor, ayuda soci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5-12T20:07:08Z</dc:date>
  </office:meta>
</office:document-meta>
</file>