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GADCUENCA_EquipamientoSocial_PM_2024Febre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GADCUENCA_EquipamientoSocial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quipamiento social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Detalle del Equipamiento de labor social de la ciudad de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4-03-06T00:00:00" table:style-name="ce6">
            <text:p>2024-03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Acción Social Municip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Acción Social Municip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social, adulto mayor, ayuda soci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27T16:50:32Z</dc:date>
  </office:meta>
</office:document-meta>
</file>