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ZonasWifi_PM_2025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ZonasWifi_2025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Zonas wifi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Información de los zonas wifi que existen en la ciudad de Cuenca con corte a abril de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8T00:00:00" table:style-name="ce5">
            <text:p>2025-04-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wifi, intern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4-08T19:39:39Z</dc:date>
  </office:meta>
</office:document-meta>
</file>