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1">
            <text:p>GADCuenca_ZonasWifi_DD_2025Abril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office:value-type="string" table:style-name="ce1">
            <text:p>Documento Referencia</text:p>
          </table:table-cell>
          <table:table-cell office:value-type="string" table:style-name="ce1">
            <text:p>GADCuenca_ZonasWifi_2025Abril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Zonas wifi de la ciudad de Cuenca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Detalle de los zonas wifi que existen en la ciudad de Cuenca con corte a abril del 2025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1">
            <text:p>Descripción del Campo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Tipo de zona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 zona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6">
            <text:p>dirección</text:p>
          </table:table-cell>
          <table:table-cell office:value-type="string" table:style-name="ce7">
            <text:p>Dirección de zona wifi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8">
            <text:p>latitud</text:p>
          </table:table-cell>
          <table:table-cell office:value-type="string" table:style-name="ce7">
            <text:p>Latitud de zona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6">
            <text:p>longitud</text:p>
          </table:table-cell>
          <table:table-cell office:value-type="string" table:style-name="ce7">
            <text:p>Longitud de zona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style-name="ce6">
            <text:p>horario</text:p>
          </table:table-cell>
          <table:table-cell office:value-type="string" table:style-name="ce7">
            <text:p>Horario de cobertura del wifi en la zona</text:p>
          </table:table-cell>
          <table:table-cell table:style-name="ce2"/>
          <table:table-cell table:number-columns-repeated="16381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08T19:37:27Z</dc:date>
  </office:meta>
</office:document-meta>
</file>