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3">
            <text:p>GADCuenca_ZonasWifi_PM_2022Sept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3">
            <text:p>GADCuenca_ZonasWifi_2022Sept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Zonas wifi de la ciudad de Cuenc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scripción</text:p>
          </table:table-cell>
          <table:table-cell office:value-type="string" table:style-name="ce3">
            <text:p>Información de los zonas wifi que existen en la ciudad de Cuenca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mato</text:p>
          </table:table-cell>
          <table:table-cell office:value-type="string" table:style-name="ce3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5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chivo maestro</text:p>
          </table:table-cell>
          <table:table-cell office:value-type="string" table:style-name="ce3">
            <text:p>ETAPA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</text:p>
          </table:table-cell>
          <table:table-cell office:value-type="string" table:style-name="ce3">
            <text:p>ETAPA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wifi, intern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3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23T16:48:03Z</dc:date>
  </office:meta>
</office:document-meta>
</file>