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1">
            <text:p>Institución</text:p>
          </table:table-cell>
          <table:table-cell office:value-type="string" table:style-name="ce1">
            <text:p>GAD Municipal del Cantón Cuenca</text:p>
          </table:table-cell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1">
            <text:p>GADCuenca_ZonasWifi_DD_2022Septiembre</text:p>
          </table:table-cell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1">
            <text:p>Documento Referencia</text:p>
          </table:table-cell>
          <table:table-cell office:value-type="string" table:style-name="ce1">
            <text:p>GADCuenca_ZonasWifi_2022Septiembre</text:p>
          </table:table-cell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Zonas wifi de la ciudad de Cuenca</text:p>
          </table:table-cell>
          <table:table-cell table:number-columns-repeated="2" table:style-name="ce4"/>
          <table:table-cell table:number-columns-repeated="16380" table:style-name="ce5"/>
        </table:table-row>
        <table:table-row table:style-name="ro2">
          <table:table-cell office:value-type="string" table:style-name="ce3">
            <text:p>Descripción</text:p>
          </table:table-cell>
          <table:table-cell office:value-type="string" table:style-name="ce3">
            <text:p>Detalle de los zonas wifi que existen en la ciudad de Cuenca con corte a septiembre del 2022</text:p>
          </table:table-cell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style-name="ce1">
            <text:p>Descripción del Campo</text:p>
          </table:table-cell>
          <table:table-cell table:number-columns-repeated="2"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Tipo de zona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 zona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dirección</text:p>
          </table:table-cell>
          <table:table-cell office:value-type="string" table:style-name="ce7">
            <text:p>Dirección de zona wifi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8">
            <text:p>latitud</text:p>
          </table:table-cell>
          <table:table-cell office:value-type="string" table:style-name="ce7">
            <text:p>Latitud de zona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longitud</text:p>
          </table:table-cell>
          <table:table-cell office:value-type="string" table:style-name="ce7">
            <text:p>Longitud de zona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horario</text:p>
          </table:table-cell>
          <table:table-cell office:value-type="string" table:style-name="ce7">
            <text:p>Horario de cobertura del wifi en la zona</text:p>
          </table:table-cell>
          <table:table-cell table:style-name="ce4"/>
          <table:table-cell table:number-columns-repeated="16381" table:style-name="ce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3T16:51:17Z</dc:date>
  </office:meta>
</office:document-meta>
</file>