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0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0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Número de beneficiarios de los programas sociales llevados a cabo por el GAD Municipal de Cuenca durante el año 2020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4">
            <text:p>Año de conteo</text:p>
          </table:table-cell>
          <table:table-cell table:number-columns-repeated="9" table:style-name="ce12"/>
          <table:table-cell table:number-columns-repeated="16373"/>
        </table:table-row>
        <table:table-row table:style-name="ro1">
          <table:table-cell office:value-type="string" table:style-name="ce11">
            <text:p>nro</text:p>
          </table:table-cell>
          <table:table-cell office:value-type="string" table:style-name="ce4">
            <text:p>Númer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nombre</text:p>
          </table:table-cell>
          <table:table-cell office:value-type="string" table:style-name="ce4">
            <text:p>Nombre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escripcion</text:p>
          </table:table-cell>
          <table:table-cell office:value-type="string" table:style-name="ce4">
            <text:p>Descripción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objetivo</text:p>
          </table:table-cell>
          <table:table-cell office:value-type="string" table:style-name="ce4">
            <text:p>Objetiv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irigio_a</text:p>
          </table:table-cell>
          <table:table-cell office:value-type="string" table:style-name="ce4">
            <text:p>Público objetiv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enero</text:p>
          </table:table-cell>
          <table:table-cell office:value-type="string" table:style-name="ce4">
            <text:p>Número de beneficiarios en el mes de 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febrero</text:p>
          </table:table-cell>
          <table:table-cell office:value-type="string" table:style-name="ce4">
            <text:p>Número de beneficiarios en el mes de 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rzo</text:p>
          </table:table-cell>
          <table:table-cell office:value-type="string" table:style-name="ce4">
            <text:p>Número de beneficiarios en el mes de 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abril</text:p>
          </table:table-cell>
          <table:table-cell office:value-type="string" table:style-name="ce4">
            <text:p>Número de beneficiarios en el mes de 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yo</text:p>
          </table:table-cell>
          <table:table-cell office:value-type="string" table:style-name="ce4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nio</text:p>
          </table:table-cell>
          <table:table-cell office:value-type="string" table:style-name="ce4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lio</text:p>
          </table:table-cell>
          <table:table-cell office:value-type="string" table:style-name="ce4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osto</text:p>
          </table:table-cell>
          <table:table-cell office:value-type="string" table:style-name="ce4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ptiembre</text:p>
          </table:table-cell>
          <table:table-cell office:value-type="string" table:style-name="ce4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ctubre</text:p>
          </table:table-cell>
          <table:table-cell office:value-type="string" table:style-name="ce4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viembre</text:p>
          </table:table-cell>
          <table:table-cell office:value-type="string" table:style-name="ce4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iembre</text:p>
          </table:table-cell>
          <table:table-cell office:value-type="string" table:style-name="ce4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_beneficiarios</text:p>
          </table:table-cell>
          <table:table-cell office:value-type="string" table:style-name="ce4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4T18:37:28Z</dc:date>
  </office:meta>
</office:document-meta>
</file>