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Convenios_DD_2026Ener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Convenios_2026Ener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nvenios suscritos por el GAD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Detalle de los convenios suscritos por el GAD Municipal del Cantón Cuenca durante el año con fecha de corte a enero del 2026. <text:s/>Este conjunto de datos incluye los convenios vigentes suscritos fuera del periodo indicad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nio</text:p>
          </table:table-cell>
          <table:table-cell office:value-type="string" table:style-name="ce2">
            <text:p>Año en el que inicio 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umero</text:p>
          </table:table-cell>
          <table:table-cell office:value-type="string" table:style-name="ce7">
            <text:p>Numero interno de control d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tipo</text:p>
          </table:table-cell>
          <table:table-cell office:value-type="string" table:style-name="ce2">
            <text:p>Tipo de convenio ( Acta Compromiso, Convenio Macro, etc.)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tipo_proyecto</text:p>
          </table:table-cell>
          <table:table-cell office:value-type="string" table:style-name="ce7">
            <text:p>Tipo de proyecto (Programas de inversión, inclusión social, etc.)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7">
            <text:p>Nombre d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contraparte</text:p>
          </table:table-cell>
          <table:table-cell office:value-type="string" table:style-name="ce7">
            <text:p>Nombre de la contraparte con la que se firmo 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fecha_inicio</text:p>
          </table:table-cell>
          <table:table-cell office:value-type="string" table:style-name="ce7">
            <text:p>Fecha de inic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fecha_fin</text:p>
          </table:table-cell>
          <table:table-cell office:value-type="string" table:style-name="ce7">
            <text:p>Fecha de finalización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duracion</text:p>
          </table:table-cell>
          <table:table-cell office:value-type="string" table:style-name="ce7">
            <text:p>Duración del convenio en meses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monto</text:p>
          </table:table-cell>
          <table:table-cell office:value-type="string" table:style-name="ce7">
            <text:p>Monto asignado en caso de existir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estado</text:p>
          </table:table-cell>
          <table:table-cell office:value-type="string" table:style-name="ce7">
            <text:p>Estado ( En ejecución, Liquidado, Anulado)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direccion</text:p>
          </table:table-cell>
          <table:table-cell office:value-type="string" table:style-name="ce7">
            <text:p>Dependencia responsable de la ejecución</text:p>
          </table:table-cell>
          <table:table-cell table:style-name="ce3"/>
          <table:table-cell table:number-columns-repeated="16381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6-02-25T17:45:22Z</dc:date>
  </office:meta>
</office:document-meta>
</file>