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6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6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abril del 2026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6-01T00:00:00" table:style-name="ce7">
            <text:p>2026-06-01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6-01T20:23:09Z</dc:date>
  </office:meta>
</office:document-meta>
</file>