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6Febr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6Febr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febrero del 202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3-27T00:00:00" table:style-name="ce7">
            <text:p>2026-03-27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3-27T18:18:14Z</dc:date>
  </office:meta>
</office:document-meta>
</file>